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loext:opacity="100%" fo:background-color="transparent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17bfcc1" style:font-size-asian="14pt" style:font-weight-asian="bold" style:font-name-complex="Liberation Serif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officeooo:rsid="0186bbc9" officeooo:paragraph-rsid="018a95c1" style:font-name-asian="Times New Roman" style:font-size-asian="14pt" style:font-weight-asian="bold" style:font-name-complex="Liberation Serif1" style:font-size-complex="14pt" style:language-complex="ar" style:country-complex="SA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4pt" officeooo:paragraph-rsid="0183d3c8" style:font-size-asian="14pt" style:font-size-complex="14pt" fo:hyphenate="false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183d3c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1873ad6" officeooo:paragraph-rsid="01873ad6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officeooo:paragraph-rsid="018a95c1" style:font-size-asian="14pt" style:font-size-complex="14pt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Liberation Serif" fo:font-size="14pt" officeooo:paragraph-rsid="018a95c1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normal" officeooo:rsid="0087d97d" officeooo:paragraph-rsid="01873ad6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P14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15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3.5pt" fo:font-weight="bold" officeooo:paragraph-rsid="017bfcc1" style:font-size-asian="13.5pt" style:font-weight-asian="bold" style:font-name-complex="Liberation Serif1" style:font-size-complex="13.5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8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9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185493d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190131a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4pt" officeooo:rsid="0185493d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Liberation Serif" fo:font-size="14pt" fo:letter-spacing="-0.007cm" fo:font-style="normal" fo:font-weight="normal" officeooo:rsid="0087d97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3" style:family="text">
      <style:text-properties officeooo:rsid="0045658e"/>
    </style:style>
    <style:style style:name="T14" style:family="text">
      <style:text-properties style:use-window-font-color="true" loext:opacity="0%" fo:language="ru" fo:country="RU" officeooo:rsid="001bcb20" fo:background-color="transparent" loext:char-shading-value="0" style:font-name-asian="Times New Roman" style:font-name-complex="Liberation Serif1" style:language-complex="ar" style:country-complex="SA"/>
    </style:style>
    <style:style style:name="T15" style:family="text">
      <style:text-properties fo:background-color="transparent" loext:char-shading-value="0" style:font-name-complex="Liberation Serif1"/>
    </style:style>
    <style:style style:name="T16" style:family="text">
      <style:text-properties officeooo:rsid="018926d2" fo:background-color="transparent" loext:char-shading-value="0" style:font-name-complex="Liberation Serif1"/>
    </style:style>
    <style:style style:name="T17" style:family="text">
      <style:text-properties officeooo:rsid="018926d2" fo:background-color="transparent" loext:char-shading-value="0" style:font-name-asian="Times New Roman" style:font-name-complex="Liberation Serif1" style:language-complex="ar" style:country-complex="SA"/>
    </style:style>
    <style:style style:name="T18" style:family="text">
      <style:text-properties style:font-name-complex="Liberation Serif1"/>
    </style:style>
    <style:style style:name="T19" style:family="text">
      <style:text-properties officeooo:rsid="018926d2" style:font-name-complex="Liberation Serif1"/>
    </style:style>
    <style:style style:name="T20" style:family="text">
      <style:text-properties fo:font-weight="normal" officeooo:rsid="0181eef2" style:font-name-asian="Times New Roman" style:font-weight-asian="normal" style:font-name-complex="Liberation Serif1" style:language-complex="ar" style:country-complex="SA" style:font-weight-complex="normal"/>
    </style:style>
    <style:style style:name="T21" style:family="text">
      <style:text-properties fo:font-weight="normal" officeooo:rsid="0185493d" style:font-name-asian="Times New Roman" style:font-weight-asian="normal" style:font-name-complex="Liberation Serif1" style:language-complex="ar" style:country-complex="SA" style:font-weight-complex="normal"/>
    </style:style>
    <style:style style:name="T22" style:family="text">
      <style:text-properties fo:font-weight="normal" officeooo:rsid="01873ad6" style:font-name-asian="Times New Roman" style:font-weight-asian="normal" style:font-name-complex="Liberation Serif1" style:language-complex="ar" style:country-complex="SA" style:font-weight-complex="normal"/>
    </style:style>
    <style:style style:name="T23" style:family="text">
      <style:text-properties fo:font-weight="normal" officeooo:rsid="018a95c1" style:font-name-asian="Times New Roman" style:font-weight-asian="normal" style:font-name-complex="Liberation Serif1" style:language-complex="ar" style:country-complex="SA" style:font-weight-complex="normal"/>
    </style:style>
    <style:style style:name="T24" style:family="text">
      <style:text-properties fo:font-weight="normal" officeooo:rsid="018a95c1" style:font-name-asian="Times New Roman" style:language-asian="ru" style:country-asian="RU" style:font-weight-asian="normal" style:font-name-complex="Liberation Serif1" style:language-complex="ar" style:country-complex="SA" style:font-style-complex="italic" style:font-weight-complex="normal"/>
    </style:style>
    <style:style style:name="T25" style:family="text">
      <style:text-properties fo:font-weight="normal" style:font-name-asian="Times New Roman1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26" style:family="text">
      <style:text-properties fo:font-weight="normal" officeooo:rsid="0087d97d" style:font-name-asian="Times New Roman1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27" style:family="text">
      <style:text-properties fo:font-weight="normal" officeooo:rsid="0082eed3" style:font-name-asian="Times New Roman1" style:language-asian="ru" style:country-asian="RU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font-weight="bold" style:font-weight-asian="bold" style:font-name-complex="Liberation Serif1"/>
    </style:style>
    <style:style style:name="T29" style:family="text">
      <style:text-properties fo:font-weight="bold" officeooo:rsid="0183d3c8" style:font-weight-asian="bold" style:font-name-complex="Liberation Serif1" style:font-weight-complex="bold"/>
    </style:style>
    <style:style style:name="T30" style:family="text">
      <style:text-properties fo:font-weight="bold" officeooo:rsid="0185493d" style:font-weight-asian="bold" style:font-name-complex="Liberation Serif1" style:font-weight-complex="bold"/>
    </style:style>
    <style:style style:name="T31" style:family="text">
      <style:text-properties fo:font-weight="bold" officeooo:rsid="0186bbc9" style:font-weight-asian="bold" style:font-name-complex="Liberation Serif1" style:font-weight-complex="bold"/>
    </style:style>
    <style:style style:name="T32" style:family="text">
      <style:text-properties fo:font-weight="bold" officeooo:rsid="0181eef2" style:font-name-asian="Times New Roman" style:font-weight-asian="bold" style:font-name-complex="Liberation Serif1" style:language-complex="ar" style:country-complex="SA" style:font-weight-complex="bold"/>
    </style:style>
    <style:style style:name="T33" style:family="text">
      <style:text-properties fo:font-weight="bold" officeooo:rsid="0185493d" style:font-name-asian="Times New Roman" style:font-weight-asian="bold" style:font-name-complex="Liberation Serif1" style:language-complex="ar" style:country-complex="SA" style:font-weight-complex="bold"/>
    </style:style>
    <style:style style:name="T34" style:family="text">
      <style:text-properties fo:font-weight="bold" officeooo:rsid="0186bbc9" style:font-name-asian="Times New Roman" style:font-weight-asian="bold" style:font-name-complex="Liberation Serif1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fo:background-color="transparent" loext:char-shading-value="0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4">27</text:span></text:span><text:span text:style-name="Основной_20_шрифт_20_абзаца"><text:span text:style-name="T1">» </text:span></text:span><text:span text:style-name="Основной_20_шрифт_20_абзаца"><text:span text:style-name="T3">м</text:span></text:span><text:span text:style-name="Основной_20_шрифт_20_абзаца"><text:span text:style-name="T6">арта</text:span></text:span><text:span text:style-name="Основной_20_шрифт_20_абзаца"><text:span text:style-name="T1"> </text:span></text:span><text:span text:style-name="Основной_20_шрифт_20_абзаца"><text:span text:style-name="T5">202</text:span></text:span><text:span text:style-name="Основной_20_шрифт_20_абзаца"><text:span text:style-name="T6">3</text:span></text:span><text:span text:style-name="Основной_20_шрифт_20_абзаца"><text:span text:style-name="T1"> года № </text:span></text:span><text:span text:style-name="Основной_20_шрифт_20_абзаца"><text:span text:style-name="T4">10</text:span></text:span></text:p>
      <text:p text:style-name="P18">пгт. Свободны<text:span text:style-name="T13">й</text:span></text:p>
      <text:p text:style-name="P17"/>
      <text:p text:style-name="P4"><text:span text:style-name="Основной_20_шрифт_20_абзаца"><text:span text:style-name="T7"/></text:span></text:p>
      <text:p text:style-name="P12"><text:span text:style-name="T28">О </text:span><text:span text:style-name="T31">внесении изменений в </text:span><text:span text:style-name="T29">постановлени</text:span><text:span text:style-name="T31">е</text:span><text:span text:style-name="T29"> </text:span><text:span text:style-name="T30">главы</text:span><text:span text:style-name="T32"> </text:span></text:p>
      <text:p text:style-name="P11"><text:span text:style-name="T32">городского округа ЗАТО Свободный<text:line-break/>от </text:span><text:span text:style-name="T33">09.03.2023 № 07 </text:span><text:span text:style-name="T34">«О назначении публичных слушаний </text:span></text:p>
      <text:p text:style-name="P7">по проекту актуализированной схемы теплоснабжения </text:p>
      <text:p text:style-name="P7">городского округа ЗАТО Свободный»</text:p>
      <text:p text:style-name="P16"/>
      <text:p text:style-name="P16"/>
      <text:p text:style-name="P8"><text:span text:style-name="T17">В соответствии со статьей 101 </text:span><text:span text:style-name="T14"><text:s/></text:span><text:span text:style-name="T15">Областн</text:span><text:span text:style-name="T16">ого</text:span><text:span text:style-name="T15"> закон</text:span><text:span text:style-name="T16">а </text:span><text:span text:style-name="T15">от 10 марта 1999 года <text:s text:c="5"/>№ 4-ОЗ «О правовых актах в Свердловской области»</text:span><text:span text:style-name="T18">, </text:span><text:span text:style-name="T19">руководствуясь </text:span><text:span text:style-name="T18">Уставом городского округа ЗАТО Свободный,</text:span></text:p>
      <text:p text:style-name="P6">ПОСТАНОВЛЯЮ:</text:p>
      <text:p text:style-name="P9"><text:span text:style-name="T22">1. Внести в</text:span><text:span text:style-name="T20"> постановление </text:span><text:span text:style-name="T21">главы</text:span><text:span text:style-name="T20"> городского округа ЗАТО Свободный <text:s text:c="10"/>от </text:span><text:span text:style-name="T21">09.03.2023 № 07</text:span><text:span text:style-name="T20"> «</text:span><text:span text:style-name="T21">О назначении публичных слушаний по проекту актуализированной схемы теплоснабжения городского округа ЗАТО Свободный</text:span><text:span text:style-name="T20">», </text:span><text:span text:style-name="T23">следующие изменения</text:span><text:span text:style-name="T20">:</text:span></text:p>
      <text:p text:style-name="P10"><text:span text:style-name="T24">1) </text:span><text:span text:style-name="T26">в пункте 1 слова </text:span><text:span text:style-name="T27">«</text:span><text:span text:style-name="T25">на 28 марта 2023 года</text:span><text:span text:style-name="T27">» </text:span><text:span text:style-name="T26">заменить</text:span><text:span text:style-name="T27"> </text:span><text:span text:style-name="T26">словами</text:span><text:span text:style-name="T27"> «</text:span><text:span text:style-name="T25">на 21 апреля 2023 года</text:span><text:span text:style-name="T27">».</text:span></text:p>
      <text:p text:style-name="P13">2.<text:span text:style-name="T35"> Настоящее постановление опубликовать в газете «Свободные вести» и на официальном сайте главы городского округа ЗАТО Свободный.</text:span></text:p>
      <text:p text:style-name="P14"><text:a xlink:type="simple" xlink:href="http://www.torgi.gov.ru/" text:style-name="Internet_20_link" text:visited-style-name="Visited_20_Internet_20_Link"><text:span text:style-name="Основной_20_шрифт_20_абзаца"><text:span text:style-name="T12"/></text:span></text:a></text:p>
      <text:p text:style-name="P14"><text:a xlink:type="simple" xlink:href="http://www.torgi.gov.ru/" text:style-name="Internet_20_link" text:visited-style-name="Visited_20_Internet_20_Link"><text:span text:style-name="Основной_20_шрифт_20_абзаца"><text:span text:style-name="T8"/></text:span></text:a></text:p>
      <text:p text:style-name="P15"><text:span text:style-name="Основной_20_шрифт_20_абзаца"><text:span text:style-name="T8">Глав</text:span></text:span><text:span text:style-name="Основной_20_шрифт_20_абзаца"><text:span text:style-name="T9">а</text:span></text:span><text:span text:style-name="Основной_20_шрифт_20_абзаца"><text:span text:style-name="T10"> </text:span></text:span><text:span text:style-name="Основной_20_шрифт_20_абзаца"><text:span text:style-name="T8">городского округа ЗАТО Свободны</text:span></text:span><text:span text:style-name="Основной_20_шрифт_20_абзаца"><text:span text:style-name="T11">й<text:tab/><text:tab/><text:tab/><text:tab/> <text:s text:c="2"/></text:span></text:span><text:span text:style-name="Основной_20_шрифт_20_абзаца"><text:span text:style-name="T9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2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Колонтитул_20__28_2_29_" style:display-name="Колонтитул (2)" style:family="paragraph" style:parent-style-name="Standard" style:default-outline-level="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Колонтитул_20__28_2_29__5f_" style:display-name="Колонтитул (2)_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 fo:background-color="transparent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155cm" fo:margin-bottom="1.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Converted1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2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3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4" style:page-layout-name="Mpm5" draw:style-name="Mdp1">
      <style:header>
        <text:p text:style-name="MP3"><text:page-number text:select-page="current">0</text:page-number></text:p>
      </style:header>
    </style:master-page>
    <style:master-page style:name="Converted5" style:page-layout-name="Mpm5" draw:style-name="Mdp1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Глава</meta:initial-creator>
    <meta:creation-date>2022-03-16T09:58:00</meta:creation-date>
    <dc:date>2023-04-03T08:25:14.836000000</dc:date>
    <meta:editing-cycles>267</meta:editing-cycles>
    <meta:editing-duration>P2DT21H45M5S</meta:editing-duration>
    <dc:title>Закон РФ от 14.07.1992 N 3297-1(ред. от 24.02.2021)"О закрытом административно-территориальном образовании"</dc:title>
    <meta:document-statistic meta:table-count="0" meta:image-count="0" meta:object-count="0" meta:page-count="1" meta:paragraph-count="20" meta:word-count="139" meta:character-count="1106" meta:non-whitespace-character-count="812"/>
    <meta:user-defined meta:name="Company">КонсультантПлюс Версия 4021.00.65</meta:user-defined>
    <meta:template xlink:type="simple" xlink:actuate="onRequest" xlink:title="" xlink:href="Normal"/>
  </office:meta>
</office:document-meta>
</file>